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office:automatic-styles>
  <office:body>
    <office:text>
      <text:p text:style-name="new_page_staatscourant"/>
      <text:p text:style-name="single-kop-titel">Verkeersbesluit Brom-/fietspad, Laan van Rijnhuize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Het instellen van een Brom- / fietspad, bijdraagt aan de doelstelling vanuit de Mobiliteitsvisie Nieuwegein 2030, het Mobiliteitsprogramma 2030 van Nieuwegein en Beleidsregel Ruimtelijke Kwaliteit, Mooi Rijnhuizen om de nieuwe wijk Rijnhuizen toekomstbestendig en leefbaar te houden, waarbij de verkeersstromen zoveel mogelijk gescheiden worden;</text:p>
              </text:list-item>
              <text:list-item text:style-override="id1-3-2-2-1-8-4">
                <text:number>•</text:number>
                <text:p text:style-name="al">Het voor de verkeersveiligheid niet gewenst is, om de vuilniswagen van de RMN achter uit te laten rijden, hierdoor is het noodzakelijk om de vuilniswagen van de RMN als enige uitzondering gebruik te laten maken van het Brom- / fietspad en dit aan te geven door het onderbord ‘toegestaan Vuilniswagen’, waarbij dit onderbord aan beide richtingen geplaatst wordt, zodat de brom- en/of fietsers aan beide zijden kunnen zien, dat er mogelijk ook een vuilniswagen van dit Brom- / fietspad gebruik maakt;</text:p>
              </text:list-item>
              <text:list-item text:style-override="id1-3-2-2-1-8-5">
                <text:number>•</text:number>
                <text:p text:style-name="al">Om de verkeersveiligheid te verhogen, wordt de RMN verzocht om niet tijdens de spitstijden gebruik van te maken, waarbij de lediging van de ondergrondse containers tussen 10-12u plaats vindt;</text:p>
              </text:list-item>
              <text:list-item text:style-override="id1-3-2-2-1-8-6">
                <text:number>•</text:number>
                <text:p text:style-name="al">Voor een Brom- / fietspad, dat tweezijdig gebruikt wordt, geldt een adviesbreedte van 3m, hiervan kan worden afgeweken, als er meer of minder brom- en/of fietsers gebruik van maken. Doordat hier vanaf één richting ook een vuilniswagen gebruik van maakt is er voor gekozen om de breedte van 4m toe te passen.</text:p>
              </text:list-item>
              <text:list-item text:style-override="id1-3-2-2-1-8-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8">
                <text:number>•</text:number>
                <text:p text:style-name="al">bedoelde weggedeelte gelegen is binnen de bebouwde kom van de gemeente Nieuwegein en in beheer en onderhoud is bij deze gemeente;</text:p>
              </text:list-item>
              <text:list-item text:style-override="id1-3-2-2-1-8-9">
                <text:number>•</text:number>
                <text:p text:style-name="al">overleg is gepleegd met de verkeersspecialist van de regionale eenheid Midden Nederland, cluster West Utrecht;</text:p>
              </text:list-item>
              <text:list-item text:style-override="id1-3-2-2-1-8-10">
                <text:number>•</text:number>
                <text:p text:style-name="al">deze verkeersspecialist heeft namens de korpschef van het regionale politiekorps Midden Nederland, District West, negatief geadviseerd;</text:p>
              </text:list-item>
              <text:list-item text:style-override="id1-3-2-2-1-8-11">
                <text:number>•</text:number>
                <text:p text:style-name="al">Het gebruik van zowel Brom-/fietsers als vuilniswagen van de RMN van het Brom- /fietspad met een breedte van 4 m, ook bij lagere aantallen Brom-/ fietsers risico’s mee kan brengen, ondanks dat er buiten de spits wordt gereden door de RMN;</text:p>
              </text:list-item>
              <text:list-item text:style-override="id1-3-2-2-1-8-12">
                <text:number>•</text:number>
                <text:p text:style-name="al">Oneigenlijk gebruik door auto’s, risico’s met zich mee kan brengen. </text:p>
              </text:list-item>
            </text:list>
            <text:p text:style-name="common-al"/>
            <text:p text:style-name="tussenkopcur">Besluit:</text:p>
            <text:p text:style-name="common-al">Het instellen van een Brom-/Fietspad voor een gedeelte van de Laan van Rijnhuizen, waar als enige uitzondering een vuilniswagen van de RMN gebruik van mag maken.   </text:p>
            <text:p text:style-name="common-al">Dit aan te duiden door het plaatsen van verkeersborden G12a met onderbord ‘Toegestaan Vuilniswagen’ en G12b.</text:p>
            <text:p text:style-name="common-al">Een en ander zoals is aangegeven op de bij dit besluit behorende tekening IB-Rh-VTM-00004.</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4 februar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neer A.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0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Brom-/fietspad Laan van Rijnhuizen - Laan van Rij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B-Rh-VTM-00004</meta:user-defined>
    <meta:user-defined meta:name="OVERHEIDop.verkeersbordcode">G12a</meta:user-defined>
    <dc:language>nl</dc:language>
    <meta:user-defined meta:name="OVERHEIDop.locatietype/OVERHEIDop.gebiedsmarkering">Lijn</meta:user-defined>
    <meta:user-defined meta:name="DC.title">Verkeersbesluit Brom-/fietspad, Laan van Rijnhuizen te Nieuwegein</meta:user-defined>
    <meta:user-defined meta:name="DCTERMS.W3CDTF/DCTERMS.available">2025-02-07</meta:user-defined>
    <meta:user-defined meta:name="OVERHEIDop.externeBijlage">IB-Rh-VTM-00004|exb-2025-4869</meta:user-defined>
    <meta:user-defined meta:name="DCTERMS.W3CDTF/OVERHEIDop.jaargang">2025</meta:user-defined>
    <meta:user-defined meta:name="OVERHEIDop.publicationIssue">52036</meta:user-defined>
    <meta:user-defined meta:name="OVERHEIDop.GmbID/DC.identifier">gmb-2025-52036</meta:user-defined>
    <meta:user-defined meta:name="OVERHEIDop.versieInformatie"/>
  </office:meta>
</office:document-meta>
</file>