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chter-Oventje 29,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voor een omgevingsvergunning met zaaknummer <text:span text:style-name="nadrukvet">90123-2025</text:span>.</text:p>
            <text:p text:style-name="common-al">De zaak betreft locatie Achter-Oventje 29, 5411 NM Zeeland en heeft de omschrijving het "uitbreiden van een opslagloods en het verplaatsen van een gastank (omgevingsplan)". De vergunning is verleend.</text:p>
            <text:p text:style-name="common-al">Het besluit betreft de volgende onderdelen:</text:p>
            <text:list text:style-name="id1-3-2-1-1-4">
              <text:list-item text:style-override="id1-3-2-1-1-4-1">
                <text:number>-</text:number>
                <text:p text:style-name="al"/>
                <text:p text:style-name="al">Opslaan van diesel en vloeistoffen die niet brandbaar zijn in ondergrondse opslagtanks</text:p>
              </text:list-item>
            </text:list>
            <text:p text:style-name="common-al"/>
            <text:p text:style-name="common-al">Het besluit is verzonden op: 2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3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1232025</meta:user-defined>
    <meta:user-defined meta:name="DCTERMS.abstract">uitbreiden van een opslagloods en het verplaatsen van een gastan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chter-Oventje 29, 5411 NM Zeeland</meta:user-defined>
    <meta:user-defined meta:name="DCTERMS.W3CDTF/DCTERMS.available">2025-12-01</meta:user-defined>
    <meta:user-defined meta:name="DCTERMS.W3CDTF/OVERHEIDop.jaargang">2025</meta:user-defined>
    <meta:user-defined meta:name="OVERHEIDop.publicationIssue">520358</meta:user-defined>
    <meta:user-defined meta:name="OVERHEIDop.GmbID/DC.identifier">gmb-2025-520358</meta:user-defined>
    <meta:user-defined meta:name="OVERHEIDop.versieInformatie"/>
  </office:meta>
</office:document-meta>
</file>