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Algemene deelbeschikking Klakbaan 1, 4515 N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Klakbaan 1  te IJzendijke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Melding carbidschieten tijdens jaarwisseling 2025-2026 op het adres Klakbaan 1  te IJzendijke (CLZ-00011150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35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150</meta:user-defined>
    <dc:language>nl</dc:language>
    <meta:user-defined meta:name="OVERHEIDop.locatietype/OVERHEIDop.gebiedsmarkering">Punt</meta:user-defined>
    <meta:user-defined meta:name="DC.title">APV Aanvraag APV - Algemene deelbeschikking Klakbaan 1, 4515 NE IJzendijk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57</meta:user-defined>
    <meta:user-defined meta:name="OVERHEIDop.GmbID/DC.identifier">gmb-2025-520357</meta:user-defined>
    <meta:user-defined meta:name="OVERHEIDop.versieInformatie"/>
  </office:meta>
</office:document-meta>
</file>