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ibculoseweg 58 7676PC Westerhaar-Vriezenveensewijk, verduurzamen van de woning, ontvangen op 26-11-2025, zaaknummer TR-Z2025-0019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technisch)</text:p>
            <text:p text:style-name="common-al">
            <text:span text:style-name="nadrukvet">Waar:</text:span> Sibculoseweg 58 7676PC Westerhaar-Vriezenveensewijk</text:p>
            <text:p text:style-name="common-al">
            <text:span text:style-name="nadrukvet">Project:</text:span> verduurzamen van de woning</text:p>
            <text:p text:style-name="common-al">
            <text:span text:style-name="nadrukvet">Ingekomen:</text:span> 26-11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2035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5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5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910</meta:user-defined>
    <meta:user-defined meta:name="DCTERMS.abstract">verduurzam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Sibculoseweg 58 7676PC Westerhaar-Vriezenveensewijk, verduurzamen van de woning, ontvangen op 26-11-2025, zaaknummer TR-Z2025-001910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0354</meta:user-defined>
    <meta:user-defined meta:name="OVERHEIDop.GmbID/DC.identifier">gmb-2025-520354</meta:user-defined>
    <meta:user-defined meta:name="OVERHEIDop.versieInformatie"/>
  </office:meta>
</office:document-meta>
</file>