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Ruimte - 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Dinsdag 9 december 2025</text:p>
            <text:p text:style-name="common-al">Aanvang: 19:30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de heer E.C.M. van Wezel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ruimte 10 november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omgeving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toetsingskader huisvesting arbeidsmigranten</text:p>
              </text:list-item>
              <text:list-item text:style-override="id1-3-2-1-1-9-8">
                <text:number>7.</text:number>
                <text:p text:style-name="al">Raadsvoorstel nieuwbouw Grenswachters</text:p>
              </text:list-item>
              <text:list-item text:style-override="id1-3-2-1-1-9-9">
                <text:number>8.</text:number>
                <text:p text:style-name="al">Ter bespreking gevraagde ingekomen stukken</text:p>
              </text:list-item>
              <text:list-item text:style-override="id1-3-2-1-1-9-10">
                <text:number>D1.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last-al">
            <text:span text:style-name="nadrukcur">Hoogerheide, 3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035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Ruimte - 9 december 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352</meta:user-defined>
    <meta:user-defined meta:name="OVERHEIDop.GmbID/DC.identifier">gmb-2025-520352</meta:user-defined>
    <meta:user-defined meta:name="OVERHEIDop.versieInformatie"/>
  </office:meta>
</office:document-meta>
</file>