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outwolplantsoen 180 Het wijzigen van de gevels vervangen kozijnen aan Houtwolplantsoen 180, 4902 D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utwolplantsoen 180, 4902 DT Oosterhout,</text:span> Houtwolplantsoen 180 Het wijzigen van de gevels vervangen kozijnen (1085928 ontvangen 25-1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592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2034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4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4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5928</meta:user-defined>
    <dc:language>nl</dc:language>
    <meta:user-defined meta:name="OVERHEIDop.locatietype/OVERHEIDop.gebiedsmarkering">Punt</meta:user-defined>
    <meta:user-defined meta:name="DC.title">Aanvraag vergunning voor Houtwolplantsoen 180 Het wijzigen van de gevels vervangen kozijnen aan Houtwolplantsoen 180, 4902 DT Oosterhou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0342</meta:user-defined>
    <meta:user-defined meta:name="OVERHEIDop.GmbID/DC.identifier">gmb-2025-520342</meta:user-defined>
    <meta:user-defined meta:name="OVERHEIDop.versieInformatie"/>
  </office:meta>
</office:document-meta>
</file>