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poel en planten landschapselementen, Waterdijk 3, 7156ND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5 is een aanvraag ontvangen voor het aanleggen van een poel en planten landschapselementen op locatie Waterdijk 3, 7156ND Beltrum. De aanvraag is geregistreerd onder zaaknummer Z2025-00001880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033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3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3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80</meta:user-defined>
    <meta:user-defined meta:name="DCTERMS.abstract">Betreft: Aanvraag op locatie Waterdijk 3, 7156ND Beltrum</meta:user-defined>
    <dc:language>nl</dc:language>
    <meta:user-defined meta:name="OVERHEIDop.locatietype/OVERHEIDop.gebiedsmarkering">Vlak</meta:user-defined>
    <meta:user-defined meta:name="DC.title">Aanvraag vergunning voor aanleggen van een poel en planten landschapselementen, Waterdijk 3, 7156ND Beltru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339</meta:user-defined>
    <meta:user-defined meta:name="OVERHEIDop.GmbID/DC.identifier">gmb-2025-520339</meta:user-defined>
    <meta:user-defined meta:name="OVERHEIDop.versieInformatie"/>
  </office:meta>
</office:document-meta>
</file>