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weg 21, 8314PX Bant: het organiseren van een sledehondenwedstrijd op 13 en 14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, is een Evenementenvergunning verleend voor deze locatie. Het gaat om het organiseren van een sledehondenwedstrijd op 13 en 14 dec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033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13</meta:user-defined>
    <meta:user-defined meta:name="DCTERMS.abstract">Hopweg 21, 8314PX Bant: 27 november 2025 het organiseren van een sledehondenwedstrijd op 13 en 14 december 2025.</meta:user-defined>
    <dc:language>nl</dc:language>
    <meta:user-defined meta:name="OVERHEIDop.locatietype/OVERHEIDop.gebiedsmarkering">Punt</meta:user-defined>
    <meta:user-defined meta:name="DC.title">Hopweg 21, 8314PX Bant: het organiseren van een sledehondenwedstrijd op 13 en 14 december 2025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33</meta:user-defined>
    <meta:user-defined meta:name="OVERHEIDop.GmbID/DC.identifier">gmb-2025-520333</meta:user-defined>
    <meta:user-defined meta:name="OVERHEIDop.versieInformatie"/>
  </office:meta>
</office:document-meta>
</file>