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11, 4461PM Goes - Aanvraag omgevingsvergunning voor het wijzigen van maatschappelijke doeleinden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november 2025 een aanvraag hebben ontvangen voor een omgevingsvergunning op de locatie Beatrixlaan 11, 4461PM Goes. De aanvraag is geregistreerd onder zaaknummer Z2025-00003098. De aanvraag betreft:</text:p>
            <text:p text:style-name="common-al">het wijzigen van maatschappelijke doeleinden naar wo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3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98</meta:user-defined>
    <meta:user-defined meta:name="DCTERMS.abstract">Beatrixlaan 11, 4461PM Goes - Aanvraag omgevingsvergunning voor het wijzigen van maatschappelijke doeleinden naar wonen</meta:user-defined>
    <dc:language>nl</dc:language>
    <meta:user-defined meta:name="OVERHEIDop.locatietype/OVERHEIDop.gebiedsmarkering">Vlak</meta:user-defined>
    <meta:user-defined meta:name="DC.title">Beatrixlaan 11, 4461PM Goes - Aanvraag omgevingsvergunning voor het wijzigen van maatschappelijke doeleinden naar wonen</meta:user-defined>
    <meta:user-defined meta:name="DCTERMS.W3CDTF/DCTERMS.available">2025-12-01</meta:user-defined>
    <meta:user-defined meta:name="DCTERMS.W3CDTF/OVERHEIDop.jaargang">2025</meta:user-defined>
    <meta:user-defined meta:name="OVERHEIDop.publicationIssue">520331</meta:user-defined>
    <meta:user-defined meta:name="OVERHEIDop.GmbID/DC.identifier">gmb-2025-520331</meta:user-defined>
    <meta:user-defined meta:name="OVERHEIDop.versieInformatie"/>
  </office:meta>
</office:document-meta>
</file>