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Lampionoptocht Bonifacius  op 18 december 2025 aan rond Bonifaciusschool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27-11-2025 een evenementenvergunning verleend. De gemeente geeft hiermee toestemming voor Lampionoptocht Bonifacius  op 18 december 2025 aan rond Bonifaciusschool Alphen aan den Rijn, geregistreerd onder nr. 04843745869.</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20327</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327</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327</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4843745869</meta:user-defined>
    <dc:language>nl</dc:language>
    <meta:user-defined meta:name="OVERHEIDop.locatietype/OVERHEIDop.gebiedsmarkering">Vlak</meta:user-defined>
    <meta:user-defined meta:name="DC.title">Verleende evenementenvergunning voor Lampionoptocht Bonifacius  op 18 december 2025 aan rond Bonifaciusschool Alphen aan den Rijn</meta:user-defined>
    <meta:user-defined meta:name="DCTERMS.W3CDTF/DCTERMS.available">2025-12-01</meta:user-defined>
    <meta:user-defined meta:name="DCTERMS.W3CDTF/OVERHEIDop.jaargang">2025</meta:user-defined>
    <meta:user-defined meta:name="OVERHEIDop.publicationIssue">520327</meta:user-defined>
    <meta:user-defined meta:name="OVERHEIDop.GmbID/DC.identifier">gmb-2025-520327</meta:user-defined>
    <meta:user-defined meta:name="OVERHEIDop.versieInformatie"/>
  </office:meta>
</office:document-meta>
</file>