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st.), Hoofdstraat 59c (nabij), 7213C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deze Omgevingsvergunning bekend gemaakt aan de aanvrager van de vergunning:</text:p>
            <text:p text:style-name="common-al">Hoofdstraat 59c (nabij), 7213CR Gorssel, het kappen van een eik (herplant opgelegd 1st.), Z2025-014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3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49</meta:user-defined>
    <meta:user-defined meta:name="DCTERMS.abstract">Z2025-01449 Hoofdstraat 59c (nabij), 7213CR Gor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eik (herplant opgelegd 1st.), Hoofdstraat 59c (nabij), 7213CR Gorss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0326</meta:user-defined>
    <meta:user-defined meta:name="OVERHEIDop.GmbID/DC.identifier">gmb-2025-520326</meta:user-defined>
    <meta:user-defined meta:name="OVERHEIDop.versieInformatie"/>
  </office:meta>
</office:document-meta>
</file>