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akhuizen van den Brinkhof 108 106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en het verwijderen van de achtergevel van de woning op de locatie Bakhuizen van den Brinkhof 108 </text:p>
            <text:p text:style-name="common-al">Besluit: buiten behandeling gesteld</text:p>
            <text:p text:style-name="common-al">Besluit verzonden op: 26-11-2025</text:p>
            <text:p text:style-name="common-al">Zaakadres: Bakhuizen van den Brinkhof 108 1065BD Amsterdam</text:p>
            <text:p text:style-name="common-al">Zaaknummer: Z2025-038867</text:p>
            <text:p text:style-name="common-al">DSO-nummer: 2025091300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86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3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867</meta:user-defined>
    <meta:user-defined meta:name="DCTERMS.abstract">intern verbouwen en het verwijderen van de achtergevel van de woning op de locatie Bakhuizen van den Brinkhof 10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akhuizen van den Brinkhof 108 1065BD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21</meta:user-defined>
    <meta:user-defined meta:name="OVERHEIDop.GmbID/DC.identifier">gmb-2025-520321</meta:user-defined>
    <meta:user-defined meta:name="OVERHEIDop.versieInformatie"/>
  </office:meta>
</office:document-meta>
</file>