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De Berg Barst, Groningensingel 12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De Berg Barst </text:p>
            <text:p text:style-name="common-al">Datum: 29 november 2025 </text:p>
            <text:p text:style-name="common-al">Locatie: Groningensingel 1245</text:p>
            <text:p text:style-name="common-al">Dossiernummer: 4818761</text:p>
            <text:p text:style-name="common-al">Verzenddatum besluit: 27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032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2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2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De Berg Barst, Groningensingel 1245</meta:user-defined>
    <meta:user-defined meta:name="DCTERMS.W3CDTF/DCTERMS.available">2025-12-01</meta:user-defined>
    <meta:user-defined meta:name="DCTERMS.W3CDTF/OVERHEIDop.jaargang">2025</meta:user-defined>
    <meta:user-defined meta:name="OVERHEIDop.publicationIssue">520320</meta:user-defined>
    <meta:user-defined meta:name="OVERHEIDop.GmbID/DC.identifier">gmb-2025-520320</meta:user-defined>
    <meta:user-defined meta:name="OVERHEIDop.versieInformatie"/>
  </office:meta>
</office:document-meta>
</file>