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plaatsen tijdelijke woonunit), Morsdijk 4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ntvangen voor het afwijken van regels in het omgevingsplan (plaatsen tijdelijke woonunit) op locatie Morsdijk 4a, 7261RX Ruurlo. De aanvraag is geregistreerd onder zaaknummer Z2025-0000018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3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2</meta:user-defined>
    <meta:user-defined meta:name="DCTERMS.abstract">Betreft: Aanvraag op locatie Morsdijk 4a, 7261RX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plaatsen tijdelijke woonunit), Morsdijk 4a, 7261RX Ruur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32</meta:user-defined>
    <meta:user-defined meta:name="OVERHEIDop.GmbID/DC.identifier">gmb-2025-52032</meta:user-defined>
    <meta:user-defined meta:name="OVERHEIDop.versieInformatie"/>
  </office:meta>
</office:document-meta>
</file>