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uitbreiden van een bedrijfspand aan de Scheper 303 5688HP Oirschot, sectie K nr 1332</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11-2025 een vergunning ingetrokken. De gemeente trekt hiermee de toestemming in voor het uitbreiden van een bedrijfspand aan de Scheper 303 5688HP Oirschot, sectie K nr 1332 . Het kenmerk van de gemeente voor deze zaak is 082371825.</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031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1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1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1825</meta:user-defined>
    <meta:user-defined meta:name="DCTERMS.abstract">Intrekken van de omgevingsvergunning voor het uitbreiden van een bedrijfspand</meta:user-defined>
    <dc:language>nl</dc:language>
    <meta:user-defined meta:name="OVERHEIDop.locatietype/OVERHEIDop.gebiedsmarkering">Punt</meta:user-defined>
    <meta:user-defined meta:name="DC.title">Intrekken van de omgevingsvergunning voor het uitbreiden van een bedrijfspand aan de Scheper 303 5688HP Oirschot, sectie K nr 1332</meta:user-defined>
    <meta:user-defined meta:name="DCTERMS.W3CDTF/DCTERMS.available">2025-12-01</meta:user-defined>
    <meta:user-defined meta:name="DCTERMS.W3CDTF/OVERHEIDop.jaargang">2025</meta:user-defined>
    <meta:user-defined meta:name="OVERHEIDop.publicationIssue">520318</meta:user-defined>
    <meta:user-defined meta:name="OVERHEIDop.GmbID/DC.identifier">gmb-2025-520318</meta:user-defined>
    <meta:user-defined meta:name="OVERHEIDop.versieInformatie"/>
  </office:meta>
</office:document-meta>
</file>