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 bomen op de locatie Lathmerweg, Wilp - locatie Z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25</text:p>
            <text:p text:style-name="common-al">Kenmerk: Z2025-000020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3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4</meta:user-defined>
    <meta:user-defined meta:name="DCTERMS.abstract">Lathmerweg, Wilp - locatie Zozijn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4 bomen op de locatie Lathmerweg, Wilp - locatie Zozij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15</meta:user-defined>
    <meta:user-defined meta:name="OVERHEIDop.GmbID/DC.identifier">gmb-2025-520315</meta:user-defined>
    <meta:user-defined meta:name="OVERHEIDop.versieInformatie"/>
  </office:meta>
</office:document-meta>
</file>