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grondruiling perceeltjes grond bij Leechein 1 Akkrum</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perceeltjes grond kadastraal bekend als Akkrum sectie A nummer 3257, 3927 en 4335 allen deels, totaal groot ongeveer 25 m2 te ruilen met beoogde verkrijger tegen perceeltjes grond kadastraal bekend gemeente Akkrum sectie A nummer 3256 deels, totaal groot ongeveer 12 m2. </text:p>
            <text:p text:style-name="common-al">De grond wordt geruild ten behoeve van het mogelijk maken van verbeteringen in het centrum van Akkrum en is direct aansluitend aan het perceel wat nu in eigendom is van beoogde verkrijger. De gemeente is van mening dat geen enkel ander deze transactie tot stand had kunnen brengen, aangezien het hier een ruiling van percelen grond betreft.</text:p>
            <text:p text:style-name="common-al">De gemeente zal na een wachttijd van minimaal twintig [20] kalenderdagen na de datum van deze publicatie uitvoering geven aan haar voornemen. </text:p>
            <text:p text:style-name="common-al">Als u daar vragen of opmerkingen over heeft, kunt u contact opnemen met <text:a xlink:href="mailto:grondverkoop@heerenveen.nl" xlink:type="simple"><text:span text:style-name="nadrukondlijn">grondverkoop@heerenveen.nl</text:span></text:a>.</text:p>
            <text:p text:style-name="last-al">Het feit dat een voornemen tot ruiling bekend wordt gemaakt, betekent niet dat de gemeente al definitief tot ruiling besloten heeft. Ook betekent het niet dat met de beoogde verkrijg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03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grondruiling perceeltjes grond bij Leechein 1 Akkrum</meta:user-defined>
    <meta:user-defined meta:name="DCTERMS.W3CDTF/DCTERMS.available">2025-12-01</meta:user-defined>
    <meta:user-defined meta:name="DCTERMS.W3CDTF/OVERHEIDop.jaargang">2025</meta:user-defined>
    <meta:user-defined meta:name="OVERHEIDop.publicationIssue">520312</meta:user-defined>
    <meta:user-defined meta:name="OVERHEIDop.GmbID/DC.identifier">gmb-2025-520312</meta:user-defined>
    <meta:user-defined meta:name="OVERHEIDop.versieInformatie"/>
  </office:meta>
</office:document-meta>
</file>