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Marathonloop 2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in het kader van de Omgevingswet het volgende verzoek om maatwerkvoorschriften hebben ontvangen:</text:p>
            <text:p text:style-name="common-al">Voor: lozen van vethoudend afvalwater </text:p>
            <text:p text:style-name="common-al">Locatie: Marathonloop 2, 5235 AB 's-Hertogenbosch</text:p>
            <text:p text:style-name="common-al">Zaaknummer:  Z/266930</text:p>
            <text:p text:style-name="common-al">Datum ontvangen: 25 november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031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930</meta:user-defined>
    <meta:user-defined meta:name="DCTERMS.abstract">lozen van vethoudend afvalwater  </meta:user-defined>
    <dc:language>nl</dc:language>
    <meta:user-defined meta:name="OVERHEIDop.locatietype/OVERHEIDop.gebiedsmarkering">Adres</meta:user-defined>
    <meta:user-defined meta:name="DC.title">Maatwerkvoorschriften aangevraagd – Marathonloop 2 ’s-Hertogenbosch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10</meta:user-defined>
    <meta:user-defined meta:name="OVERHEIDop.GmbID/DC.identifier">gmb-2025-520310</meta:user-defined>
    <meta:user-defined meta:name="OVERHEIDop.versieInformatie"/>
  </office:meta>
</office:document-meta>
</file>