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Opheusden, Tiels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ab van het omgevingsplan Neder-Betuwe wordt gewijzigd door middel van het TAM-omgevingsplan ‘Opheusden, Tielsestraat 36’ Het ontwerp gaat over: de verplaatsing van een bestaande woning. Aan de Tielsestraat 36 te Opheusden wordt een woning verplaatst. Met de wijziging wordt het bouwvlak verplaatst op het perceel waar de woning momenteel gesitueerd is. Hiermee kan de woning efficiënter herbouwd worden.</text:p>
            <text:p text:style-name="common-al">
            <text:span text:style-name="nadrukvet">Inzageperiode: </text:span>4 december 2025 t/m 15 januari 2026</text:p>
            <text:p text:style-name="common-al">
            <text:span text:style-name="nadrukvet">Inzageplaatsen:</text:span>
          </text:p>
            <text:list text:style-name="id1-3-2-1-1-4">
              <text:list-item text:style-override="id1-3-2-1-1-4-1">
                <text:number>1.</text:number>
                <text:p text:style-name="al">Via het omgevingsloket (https://www.omgevingswet.overheid.nl). </text:p>
              </text:list-item>
            </text:list>
            <text:p text:style-name="common-al">
            <text:a xlink:href="https://omgevingswet.overheid.nl/regels-op-de-kaart/document?documentID=" xlink:type="simple">https://omgevingswet.overheid.nl/regels-op-de-kaart/document?documentID</text:a>
            <text:span text:style-name="nadrukondlijn">=</text:span>NL.IMRO.1740.tamOPtielsestr36-ont1.</text:p>
            <text:list text:style-name="id1-3-2-1-1-6">
              <text:list-item text:style-override="id1-3-2-1-1-6-1">
                <text:number>1.</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3 december 2025</text:p>
            <text:p text:style-name="common-al">Burgemeester en wethouders van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03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tielsestr36-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TAM-omgevingsplan ‘Opheusden, Tielsestraat 36’</meta:user-defined>
    <meta:user-defined meta:name="DCTERMS.W3CDTF/DCTERMS.available">2025-12-03</meta:user-defined>
    <meta:user-defined meta:name="DCTERMS.W3CDTF/OVERHEIDop.jaargang">2025</meta:user-defined>
    <meta:user-defined meta:name="OVERHEIDop.publicationIssue">520309</meta:user-defined>
    <meta:user-defined meta:name="OVERHEIDop.GmbID/DC.identifier">gmb-2025-520309</meta:user-defined>
    <meta:user-defined meta:name="OVERHEIDop.versieInformatie"/>
  </office:meta>
</office:document-meta>
</file>