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Stremming De Kaden - gemeente Smallingerland</text:p>
      <text:section text:name="regeling_id1-3-2" text:style-name="regeling">
        <text:section text:name="aanhef_id1-3-2-1" text:style-name="aanhef">
          <text:section text:name="context_id1-3-2-1-1" text:style-name="context">
            <text:p text:style-name="context.al">Kenmerk VB2512</text:p>
            <text:p text:style-name="context_bottom"/>
          </text:section>
          <text:p text:style-name="aanhef_wie">Burgemeester en wethouders van de gemeente Smallingerland,</text:p>
          <text:p text:style-name="aanhef_wie">Drachten, 1 december 2025</text:p>
          <text:section text:name="considerans_id1-3-2-1-4" text:style-name="considerans">
            <text:p text:style-name="tussenkopcur">
            <text:span text:style-name="nadrukvet">Onderwerp: Verkeersbesluit in verband met de stremming van doorgaand verkeer op De Kaden te Drachten.</text:span>
          </text:p>
            <text:p text:style-name="tussenkopcur">
            <text:span text:style-name="nadrukvet">Aanleiding</text:span>
          </text:p>
            <text:p text:style-name="tussenkopcur">
            <text:span text:style-name="nadrukvet">In de Centrumvisie (2022), het Gebiedsprogramma Centrum Drachten als richtinggevend handelingskader (2024) en het beleidskader mobiliteit (2024) zijn door de gemeenteraad van Smallingerland in grote lijnen omschreven welke ambities er zijn voor het centrum van Drachten en De Kaden in het bijzonder. </text:span>
          </text:p>
            <text:p text:style-name="tussenkopcur">
            <text:span text:style-name="nadrukvet">Er is daarin geconstateerd dat er overlast ervaren wordt van hard rijdend en doorgaand gemotoriseerd verkeer, wat een belangrijke oorzaak is voor het onveiligheidsgevoel op De Kaden. Dit schaadt de verblijfskwaliteit op deze plek. Om de verblijfskwaliteit van het centrum te verbeteren is een autoluw centrum een ambitie in de centrumvisie.</text:span>
          </text:p>
            <text:p text:style-name="tussenkopcur">
            <text:span text:style-name="nadrukvet">In 2024 is het beleidskader mobiliteit vastgesteld. Een belangrijke rode draad in dit beleidskader is het STOMP-principe. Dit betekent dat de auto niet meer de maat der dingen is. De prioriteit verschuift naar lopen en fietsen. </text:span>
          </text:p>
            <text:p text:style-name="tussenkopcur">
            <text:span text:style-name="nadrukvet">Proefstremming en evaluatie</text:span>
          </text:p>
            <text:p text:style-name="tussenkopcur">
            <text:span text:style-name="nadrukvet">In september 2024 is met Ondernemersvereniging Gastvrij De Kaden het stremmen van doorgaand verkeer op bepaalde tijden op de Kaden ter sprake gekomen. Eind maart 2025 is door het college besloten om een proef te starten, waarbij het doorgaande verkeer op de Kaden van maandag tot en met zaterdag tussen 17.00 tot 07.00 uur is gestremd. Op zondag is de Kaden de hele dag gestremd voor motorvoertuigen. Tijdens de stremming is het middenplein afgezet met hekken, waardoor op dit deel van De Kaden een voetgangersgebied ontstaan is.</text:span>
          </text:p>
            <text:p text:style-name="tussenkopcur">
            <text:span text:style-name="nadrukvet">Door twee evaluatiebijeenkomsten met aan- en omwonenden en ondernemers, een enquête onder ruim 1300 deelnemers en een verkeersonderzoek is de proefafsluiting van eind april tot eind november geëvalueerd. De stremming heeft op de Kaden geleid tot een reductie van het doorgaand gemotoriseerd verkeer, een verbetering van de algemeen ervaren veiligheid en een doorontwikkeling van het middenplein tot een plek met meer verblijfskwaliteit en aantrekkingskracht in de avonduren. Op basis daarvan verlengen we de stremming voor onbepaalde tijd en treedt de afsluiting op verzoek van ondernemers vanaf 18.00 uur in werking, in plaats van 17.00 uur. In verband met de vervanging van het riool in de periode 2028-2030 biedt de verlenging de kans langjarige keuzes voor de inrichting van de openbare ruimte te maken. Door de stremming te verlengen, kunnen de effecten van andere vormen en andere seizoenen worden onderzocht.</text:span>
          </text:p>
            <text:p text:style-name="tussenkopcur">
            <text:span text:style-name="nadrukvet">Wat houdt de stremming voor doorgaand gemotoriseerd verkeer in?</text:span>
          </text:p>
            <text:p text:style-name="tussenkopcur">
            <text:span text:style-name="nadrukvet">Een fysieke afsluiting, door hekken, op het middenplein van de Kaden tussen 18.00 uur en 7.00 uur en op zondag de hele dag. Alleen het middenplein, ter hoogte van de Noordkade 53 en de Zuidkade 45, wordt afgesloten. Aan beide zijden van het middenplein komt een keerlus, waardoor De Kaden voor autoverkeer bereikbaar blijft. De proefafsluiting begint 1 december 2025 en is voor onbepaalde tijd. </text:span>
          </text:p>
            <text:p text:style-name="tussenkopcur">
            <text:span text:style-name="nadrukvet">Er is een verkeersonderzoek uitgevoerd voordat de stremming van kracht was. Dit onderzoek bestond uit verkeerstellingen op 10 verschillende telpunten op De Kaden en in straten rondom De Kaden. Dit onderzoek is de nulmeting. Tijdens de stremming (van eind april tot 1 oktober 2025) is het onderzoek herhaald om te kijken waar het verkeer naartoe gaat als De Kaden is afgesloten. In de nieuwe afsluiting wordt het verkeersonderzoek nogmaals herhaald om een goed beeld te houden van de verkeerssituatie.</text:span>
          </text:p>
            <text:p text:style-name="tussenkopcur">
            <text:span text:style-name="nadrukvet">Bevoegdheid:</text:span>
          </text:p>
            <text:p text:style-name="tussenkopcur">
            <text:span text:style-name="nadrukvet">Op grond van artikel 18, eerste lid, onder d, van de Wegenverkeerswet 1994 is het college van burgemeester en wethouders bevoegd dit verkeersbesluit te nemen. Het betreft namelijk verkeer op wegen onder beheer van de gemeente Smallingerland.</text:span>
          </text:p>
            <text:p text:style-name="tussenkopcur">
            <text:span text:style-name="nadrukvet"/>
          </text:p>
            <text:p text:style-name="tussenkopcur">
            <text:span text:style-name="nadrukvet">Overwegingen ten aanzien van het besluit</text:span>
          </text:p>
            <text:p text:style-name="considerans.al">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Met het verkeersbesluit worden de volgende doelen nagestreefd:</text:p>
            <text:p text:style-name="considerans.al">- het verzekeren van de veiligheid op de weg;</text:p>
            <text:p text:style-name="considerans.al">- het beschermen van weggebruikers en passagiers;</text:p>
            <text:p text:style-name="considerans.al">- het voorkomen of beperken van door het verkeer veroorzaakte overlast, hinder of schade;</text:p>
            <text:p text:style-name="considerans.al">- het voorkomen of beperken van door het verkeer veroorzaakte aantasting van het karakter of van de functie van objecten of gebieden. </text:p>
            <text:p text:style-name="considerans.al">Het is daarom gewenst om het doorgaande verkeer op De Kaden te stremmen op gezette tijden. De doorgaande weg wordt gestremd van maandag tot en met zaterdag tussen 18.00 en 7.00, en zondag de gehele dag, door het sluiten van een hek. De stremming vindt plaats op het middenplein van De Kaden. Het middenplein op de Kaden wordt een voetgangersgebied tussen 18.00 en 7.00 en op zondag. Daarnaast worden vrachtwagens en bussen gewaarschuwd dat De Kaden gestremd is voor doorgaand gemotoriseerd verkeer, omdat vrachtwagens en bussen een te grote draaicirkel hebben om te kunnen keren bij de keerlussen.</text:p>
            <text:p text:style-name="considerans.al">Zoals is bepaald in artikel 24 van het Besluit administratieve bepalingen inzake het wegverkeer is er overleg geweest met de verkeer coördinator Eenheid Noord-Nederland/ Team Oost-Fryslân namens de korpschef, waarbij te kennen is gegeven dat met het voorgestelde verkeersbesluit wordt ingestemd.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Gezien voorgaande overwegingen is de gemeente tot het besluit gekomen om het middenplein op De Kaden af te sluiten op gezette tijden, namelijk maandag tot en met zaterdag 18.00 tot 7.00 en op zondag de gehele dag; </text:p>
            <text:p text:style-name="common-al">Dit besluit wordt kenbaar gemaakt aan de weggebruikers door het plaatsen van een fysieke afsluiten en bord G07zb uit Bijlage 1 van het Reglement verkeersregels en verkeerstekens 1990. Door het plaatsen van bord L08, onderbord OB13 en OB206p (met de tijden waarop bord L08 geldt, namelijk maandag tot en met zaterdag 18.00 tot 7.00 en op zondag de gehele dag) uit Bijlage 1 van het Reglement verkeersregels en verkeerstekens 1990 worden vrachtwagens en bussen gewaarschuwd dat de Kaden gesloten is voor doorgaand gemotoriseerd verkeer, omdat vrachtwagen en bussen niet kunnen keren bij de keerlussen;</text:p>
            <text:p text:style-name="last-al">Dit besluit wordt gepubliceerd in het gemeenteblad via <text:a xlink:href="http://www.officielebekendmakingen.nl" xlink:type="simple">www.officielebekendmakingen.nl</text:a> en via de gemeentelijk bekendmakingen in het weekblad Actief.</text:p>
            <text:p text:style-name="tekst_bottom"/>
          </text:section>
        </text:section>
        <text:section text:name="regeling-sluiting_id1-3-2-3" text:style-name="regeling-sluiting">
          <text:section text:name="gegeven_id1-3-2-3-1" text:style-name="gegeven">
            <text:p text:style-name="dagtekening">
            <text:span text:style-name="plaats">Drachten,</text:span>
            <text:span text:style-name="datum">1 december 2025 </text:span>
          </text:p>
          </text:section>
        </text:section>
        <text:section text:name="bezwaarschrift_id1-3-2-4" text:style-name="bezwaarschrift">
          <text:p text:style-name="bezwaarschrift_top"/>
          <text:p text:style-name="tussenkopvetcur"/>
          <text:p text:style-name="bezwaarschrift_al">Het college van burgemeester en wethouders,</text:p>
          <text:p text:style-name="bezwaarschrift_al"/>
          <text:p text:style-name="bezwaarschrift_al">Secretaris Siebren van der Berg, Burgemeester Fred Feenstra</text:p>
          <text:p text:style-name="tussenkopvetcur">Mededelingen</text:p>
          <text:p text:style-name="tussenkopcur">Bezwaar- of beroepsclausule</text:p>
          <text:p text:style-name="bezwaarschrift_al"/>
          <text:p text:style-name="bezwaarschrift_al">Op grond van de Algemene wet bestuursrecht kan tegen dit besluit binnen zes weken na dag van bekendmaking bezwaar worden gemaakt. Het bezwaarschrift moet gericht worden aan: het college van burgemeester en wethouders van de gemeente Smallingerland, postbus 10.000, 9200 HA te Drachten.</text:p>
          <text:p text:style-name="bezwaarschrift_al">Het bezwaarschrift dient te zijn ondertekend en het volgende te bevatten:</text:p>
          <text:list text:style-name="id1-3-2-4-10">
            <text:list-item text:style-override="id1-3-2-4-10-1">
              <text:number>1.</text:number>
              <text:p text:style-name="al">a. naam en adres van de indiener;</text:p>
            </text:list-item>
            <text:list-item text:style-override="id1-3-2-4-10-2">
              <text:number>2.</text:number>
              <text:p text:style-name="al">b. de dagtekening;</text:p>
            </text:list-item>
            <text:list-item text:style-override="id1-3-2-4-10-3">
              <text:number>3.</text:number>
              <text:p text:style-name="al">c. een omschrijving van het besluit waartegen het bezwaar is gericht;</text:p>
            </text:list-item>
            <text:list-item text:style-override="id1-3-2-4-10-4">
              <text:number>4.</text:number>
              <text:p text:style-name="al">d. 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20307</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307</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307</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Smallingerland</meta:user-defined>
    <meta:user-defined meta:name="OVERHEID.Gemeente/OVERHEID.authority">Smallingerland</meta:user-defined>
    <meta:user-defined meta:name="OVERHEID.Informatietype/DC.type">officiële publicatie</meta:user-defined>
    <meta:user-defined meta:name="OVERHEIDop.Rubriek/DC.type">verkeersbesluit of -mededeling</meta:user-defined>
    <meta:user-defined meta:name="OVERHEID.Gemeente/DCTERMS.publisher">Smallingerland</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mallingerland - Stremming doorgaand gemotoriseerd verkeer De Kaden - De Kaden te Dracht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VB2512</meta:user-defined>
    <meta:user-defined meta:name="DCTERMS.abstract">De Kaden wordt voor onbepaalde tijd op gezette tijden gestremd voor doorgaand gemotoriseerd verkeer. De stremming zit ter hoogte van het middenplein.</meta:user-defined>
    <meta:user-defined meta:name="OVERHEIDop.verkeersbordcode">G7</meta:user-defined>
    <dc:language>nl</dc:language>
    <meta:user-defined meta:name="OVERHEIDop.locatietype/OVERHEIDop.gebiedsmarkering">Vlak</meta:user-defined>
    <meta:user-defined meta:name="DC.title">Verkeersbesluit Stremming De Kaden - gemeente Smallingerland</meta:user-defined>
    <meta:user-defined meta:name="DCTERMS.W3CDTF/DCTERMS.available">2025-12-01</meta:user-defined>
    <meta:user-defined meta:name="DCTERMS.W3CDTF/OVERHEIDop.jaargang">2025</meta:user-defined>
    <meta:user-defined meta:name="OVERHEIDop.publicationIssue">520307</meta:user-defined>
    <meta:user-defined meta:name="OVERHEIDop.GmbID/DC.identifier">gmb-2025-520307</meta:user-defined>
    <meta:user-defined meta:name="OVERHEIDop.versieInformatie"/>
  </office:meta>
</office:document-meta>
</file>