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Heitrak 7 5721S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0700783 is ingediend op onderstaande datum:</text:p>
            <text:p text:style-name="common-al">het wijzigen van de vergunning met kenmerk Z21-0385 voor het wijzigen van de indeling van kozijnen en dakrand, 07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03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920</meta:user-defined>
    <meta:user-defined meta:name="DCTERMS.abstract">het wijzigen van de vergunning met kenmerk Z21-0385 voor het wijzigen van de indeling van kozijnen en dakrand</meta:user-defined>
    <dc:language>nl</dc:language>
    <meta:user-defined meta:name="OVERHEIDop.locatietype/OVERHEIDop.gebiedsmarkering">Punt</meta:user-defined>
    <meta:user-defined meta:name="DC.title">Gemeente Asten - aanvraag omgevingsvergunning, Kleine Heitrak 7 5721SB As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03</meta:user-defined>
    <meta:user-defined meta:name="OVERHEIDop.GmbID/DC.identifier">gmb-2025-520303</meta:user-defined>
    <meta:user-defined meta:name="OVERHEIDop.versieInformatie"/>
  </office:meta>
</office:document-meta>
</file>