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meidestraat 62 2729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11-2025 een besluit verzonden op de aanvraag met zaaknummer 2025-133817 voor het plaatsen van een dakkapel op het voordakvlak van de woning op locatie Ameidestraat 62 2729A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30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381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Ameidestraat 62 2729AT Zoeter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00</meta:user-defined>
    <meta:user-defined meta:name="OVERHEIDop.GmbID/DC.identifier">gmb-2025-520300</meta:user-defined>
    <meta:user-defined meta:name="OVERHEIDop.versieInformatie"/>
  </office:meta>
</office:document-meta>
</file>