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een grone Peugeot 307 met kenteken 31-LV-TJ aan Energieweg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bestuursdwang hebben toegepast vanwege overtreding van artikel 5.4 van de Algemene Plaatselijke Verordening Vlaardingen 2019. Het volgende voertuig is rij technisch in onvoldoende staat van onderhoud en in een kennelijk verwaarloosde toestand op de weg aangetroffen:</text:p>
            <text:p text:style-name="common-al">Type: Peugeot 307</text:p>
            <text:p text:style-name="common-al">Kleur: Groen</text:p>
            <text:p text:style-name="common-al">Kenteken: 31-LV-TJ</text:p>
            <text:p text:style-name="common-al">Locatie: Energieweg</text:p>
            <text:p text:style-name="common-al">Op maandag 6 januari 2025 hebben toezichthouders van de gemeente Vlaardingen het bovenstaande voertuig aangetroffen. Per brief is de eigenaar een last onder bestuursdwang opgelegd om het voertuig vóór maandag 20 januari 2025 uiterlijk 10:00 uur te verwijderen. Nu niet aan deze last voldaan is hebben toezichthouders van de gemeente Vlaardingen op woensdag 22 januari 2025, omstreeks 17:08 uur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Team Openbare Orde en Veiligheid,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203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grone Peugeot 307 met kenteken 31-LV-TJ aan Energieweg te Vlaardingen</meta:user-defined>
    <meta:user-defined meta:name="DCTERMS.W3CDTF/DCTERMS.available">2025-02-10</meta:user-defined>
    <meta:user-defined meta:name="DCTERMS.W3CDTF/OVERHEIDop.jaargang">2025</meta:user-defined>
    <meta:user-defined meta:name="OVERHEIDop.publicationIssue">52030</meta:user-defined>
    <meta:user-defined meta:name="OVERHEIDop.GmbID/DC.identifier">gmb-2025-52030</meta:user-defined>
    <meta:user-defined meta:name="OVERHEIDop.versieInformatie"/>
  </office:meta>
</office:document-meta>
</file>