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loods en het vergroten van de oprit - De Hemmen 101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Hemmen 101, 9206AG Drachten, de bouw van een loods en het vergroten van de oprit, Z2025-00002284, datum bekendmaking: 27 nov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02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84</meta:user-defined>
    <meta:user-defined meta:name="DCTERMS.abstract">Verlenging beslistermijn, de bouw van een loods en het vergroten van de oprit, De Hemmen 101, 9206AG Drachten, zaaknummer: Z2025-000022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de bouw van een loods en het vergroten van de oprit - De Hemmen 101, 9206AG Drach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97</meta:user-defined>
    <meta:user-defined meta:name="OVERHEIDop.GmbID/DC.identifier">gmb-2025-520297</meta:user-defined>
    <meta:user-defined meta:name="OVERHEIDop.versieInformatie"/>
  </office:meta>
</office:document-meta>
</file>