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m- &amp; Showfanfare DES, kerstkransjesactie, 14 december 202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rum- &amp; Showfanfare DES voor het houden van een kerstkransjesactie op 14 december 2025 in de binnenstad van Doetinchem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02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3065 </meta:user-defined>
    <dc:language>nl</dc:language>
    <meta:user-defined meta:name="OVERHEIDop.locatietype/OVERHEIDop.gebiedsmarkering">Wijk</meta:user-defined>
    <meta:user-defined meta:name="DC.title">Drum- &amp; Showfanfare DES, kerstkransjesactie, 14 december 2025, vergunning verleend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96</meta:user-defined>
    <meta:user-defined meta:name="OVERHEIDop.GmbID/DC.identifier">gmb-2025-520296</meta:user-defined>
    <meta:user-defined meta:name="OVERHEIDop.versieInformatie"/>
  </office:meta>
</office:document-meta>
</file>