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Cruijsberg 3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an Grinsven Grondboringen &amp; Bronbemaling B.V. </text:p>
            <text:p text:style-name="common-al">Locatie: Cruijsberg 3 te Mierlo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5 november 2025</text:p>
            <text:p text:style-name="common-al">DSO-verzoeknummer: 2025112500260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31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02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18310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Cruijsberg 3, Mierl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95</meta:user-defined>
    <meta:user-defined meta:name="OVERHEIDop.GmbID/DC.identifier">gmb-2025-520295</meta:user-defined>
    <meta:user-defined meta:name="OVERHEIDop.versieInformatie"/>
  </office:meta>
</office:document-meta>
</file>