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bedrijfswoning en bedrijfsgebouw, Deventerweg 98, 7245PM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november 2025 de volgende aanvraag voor een Omgevingsvergunning hebben ontvangen:</text:p>
            <text:p text:style-name="common-al">Deventerweg 98, 7245PM Laren, het vervangen van een bedrijfswoning en bedrijfsgebouw, Z2025-017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029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9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05</meta:user-defined>
    <meta:user-defined meta:name="DCTERMS.abstract">Z2025-01705 Deventerweg 98, 7245PM Laren</meta:user-defined>
    <dc:language>nl</dc:language>
    <meta:user-defined meta:name="OVERHEIDop.locatietype/OVERHEIDop.gebiedsmarkering">Vlak</meta:user-defined>
    <meta:user-defined meta:name="DC.title">Aanvraag Omgevingsvergunning voor het vervangen van een bedrijfswoning en bedrijfsgebouw, Deventerweg 98, 7245PM La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0294</meta:user-defined>
    <meta:user-defined meta:name="OVERHEIDop.GmbID/DC.identifier">gmb-2025-520294</meta:user-defined>
    <meta:user-defined meta:name="OVERHEIDop.versieInformatie"/>
  </office:meta>
</office:document-meta>
</file>