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 wijziging omgevingsplan Neder-Betuwe TAM-omgevingsplan ‘Opheusden, Nijlandseweg 6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dat hoofdstuk 22z van het omgevingsplan Neder-Betuwe wordt gewijzigd door middel van het TAM-omgevingsplan ‘Opheusden, Nijlandseweg 6a’ Het ontwerp gaat over: de toevoeging van een woning in het bestaande bijgebouw. Aan de Nijlandseweg 6a te Opheusden wordt een woning toegevoegd in het bestaande bijgebouw. Met de wijziging wordt een bouwvlak toegevoegd binnen die gronden die reeds een woonfunctie kennen. De uitstraling en omvang van het bouwwerk zal niet wijzigen.</text:p>
            <text:p text:style-name="common-al">
            <text:span text:style-name="nadrukvet">Inzageperiode: </text:span>4 december 2025 t/m 15 januari 2026</text:p>
            <text:p text:style-name="common-al">
            <text:span text:style-name="nadrukvet">Inzageplaatsen:</text:span>
          </text:p>
            <text:list text:style-name="id1-3-2-1-1-4">
              <text:list-item text:style-override="id1-3-2-1-1-4-1">
                <text:number>1.</text:number>
                <text:p text:style-name="al">Via het omgevingsloket (https://www.omgevingswet.overheid.nl). </text:p>
              </text:list-item>
            </text:list>
            <text:p text:style-name="common-al">
            <text:a xlink:href="https://omgevingswet.overheid.nl/regels-op-de-kaart/document?documentID=" xlink:type="simple">https://omgevingswet.overheid.nl/regels-op-de-kaart/document?documentID</text:a>
            <text:span text:style-name="nadrukondlijn">=</text:span>NL.IMRO.1740.tamOPnijlandsew6a-ont1.</text:p>
            <text:list text:style-name="id1-3-2-1-1-6">
              <text:list-item text:style-override="id1-3-2-1-1-6-1">
                <text:number>1.</text:number>
                <text:p text:style-name="al">Analoog (plan op papier): tijdens de openingstijden van het gemeentehuis Neder-Betuwe bij de receptie, Burgemeester Lodderstraat 20, 4043 KM Opheusden </text:p>
              </text:list-item>
            </text:list>
            <text:p text:style-name="common-al">
            <text:span text:style-name="nadrukvet">Reacties</text:span>
          </text:p>
            <text:p text:style-name="common-al">Schriftelijke of mondelinge zienswijzen over dit ontwerp omgevingsplan kunnen door een ieder gedurende bovengenoemde termijn worden kenbaar gemaakt bij de gemeenteraad, t.a.v. de raadsgriffier, postbus 20, 4043 ZG Opheusden. Indien u uw zienswijze mondeling naar voren wilt brengen, dient u hiervoor vooraf telefonisch een afspraak te maken.</text:p>
            <text:p text:style-name="common-al">Opheusden, 3 december 2025</text:p>
            <text:p text:style-name="common-al">Burgemeester en wethouders van Neder-Betuwe.</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2029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29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29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Neder-Betuwe</meta:user-defined>
    <meta:user-defined meta:name="OVERHEID.Informatietype/DC.type">officiële publicatie</meta:user-defined>
    <meta:user-defined meta:name="OVERHEIDop.Rubriek/DC.type">ruimtelijk plan of omgevingsdocument</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imtelijkplan/OVERHEIDop.bekendmakingBetreffendePlan">NL.IMRO.1740.tamOPnijlandsew6a-ont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 omgevingsplan Neder-Betuwe TAM-omgevingsplan ‘Opheusden, Nijlandseweg 6a’</meta:user-defined>
    <meta:user-defined meta:name="DCTERMS.W3CDTF/DCTERMS.available">2025-12-03</meta:user-defined>
    <meta:user-defined meta:name="DCTERMS.W3CDTF/OVERHEIDop.jaargang">2025</meta:user-defined>
    <meta:user-defined meta:name="OVERHEIDop.publicationIssue">520293</meta:user-defined>
    <meta:user-defined meta:name="OVERHEIDop.GmbID/DC.identifier">gmb-2025-520293</meta:user-defined>
    <meta:user-defined meta:name="OVERHEIDop.versieInformatie"/>
  </office:meta>
</office:document-meta>
</file>