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ijsbaan, roetsjbaan en kerstboom en het organiseren van het evenement WinterWonderBeek 2025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 en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6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2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693</meta:user-defined>
    <meta:user-defined meta:name="DCTERMS.abstract">het plaatsen van een tijdelijke ijsbaan, roetsjbaan en kerstboom en het organiseren van het evenement WinterWonderBeek 2025 </meta:user-defined>
    <dc:language>nl</dc:language>
    <meta:user-defined meta:name="DC.title">Omgevingsvergunning verleend voor het plaatsen van een tijdelijke ijsbaan, roetsjbaan en kerstboom en het organiseren van het evenement WinterWonderBeek 2025 aan Markt Prinsenbeek</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26</meta:user-defined>
    <meta:user-defined meta:name="OVERHEIDop.publicationIssue">520291</meta:user-defined>
    <meta:user-defined meta:name="OVERHEIDop.GmbID/DC.identifier">gmb-2025-520291</meta:user-defined>
    <meta:user-defined meta:name="OVERHEIDop.versieInformatie"/>
  </office:meta>
</office:document-meta>
</file>