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erstival op 23 december 2025 in de Speeltuin aan Fazantlaa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erstival</text:p>
            <text:p text:style-name="common-al">Datum: 23-12-2025</text:p>
            <text:p text:style-name="common-al">Tijd: 15:00 tot 17:00</text:p>
            <text:p text:style-name="common-al">Locatie: Speeltuin Fazantlaan</text:p>
            <text:p text:style-name="common-al">Activiteiten: Een kerst festival voor de wijkbewoners. Er komt een kerstman, springkussen en een poffertjeskraam.</text:p>
            <text:p text:style-name="common-al">Aantal bezoekers drukste moment: 1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028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erstival op 23 december 2025 in de Speeltuin aan Fazantlaan te Vlaardin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89</meta:user-defined>
    <meta:user-defined meta:name="OVERHEIDop.GmbID/DC.identifier">gmb-2025-520289</meta:user-defined>
    <meta:user-defined meta:name="OVERHEIDop.versieInformatie"/>
  </office:meta>
</office:document-meta>
</file>