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Nieuwe dijk 32, 8881HC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ieuwe dijk 32, 8881 HC te West-Terschelling, het uitbreiden van het pand en het realiseren van een kapschuur en extra inrit, Z2025-00873.</text:p>
              </text:list-item>
            </text:list>
            <text:p text:style-name="common-al">Dit besluit is verzonden op 27 november 2025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028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8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8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873</meta:user-defined>
    <meta:user-defined meta:name="DCTERMS.abstract">Betreft: Beschikking verlenging beslistermijn op locatie Nieuwe dijk 32, 8881HC te West-Terschelling</meta:user-defined>
    <dc:language>nl</dc:language>
    <meta:user-defined meta:name="OVERHEIDop.locatietype/OVERHEIDop.gebiedsmarkering">Vlak</meta:user-defined>
    <meta:user-defined meta:name="DC.title">Kennisgeving verlengen beslistermijn Omgevingsvergunning, Nieuwe dijk 32, 8881HC te West-Terschellin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85</meta:user-defined>
    <meta:user-defined meta:name="OVERHEIDop.GmbID/DC.identifier">gmb-2025-520285</meta:user-defined>
    <meta:user-defined meta:name="OVERHEIDop.versieInformatie"/>
  </office:meta>
</office:document-meta>
</file>