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Ijsbaan Dordrecht in de periode 4 december 2025 t/m zondag 4 januari 2026 op de locatie Spuiboulevard t.h.v. nummer 99 te Dordrecht zaaknummer 90035182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Ijsbaan Dordrecht in de periode 4 december 2025 t/m zondag 4 januari 2026 op de locatie Spuiboulevard t.h.v. nummer 9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2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Ijsbaan Dordrecht in de periode 4 december 2025 t/m zondag 4 januari 2026 op de locatie Spuiboulevard t.h.v. nummer 99 te Dordrecht zaaknummer 9003518276</meta:user-defined>
    <meta:user-defined meta:name="DCTERMS.W3CDTF/DCTERMS.available">2025-12-01</meta:user-defined>
    <meta:user-defined meta:name="DCTERMS.W3CDTF/OVERHEIDop.jaargang">2025</meta:user-defined>
    <meta:user-defined meta:name="OVERHEIDop.publicationIssue">520279</meta:user-defined>
    <meta:user-defined meta:name="OVERHEIDop.GmbID/DC.identifier">gmb-2025-520279</meta:user-defined>
    <meta:user-defined meta:name="OVERHEIDop.versieInformatie"/>
  </office:meta>
</office:document-meta>
</file>