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t geluidhinder voor het bouwen van 4 woningen aan Zandweg te Kruiningen</text:p>
      <text:section text:name="zakelijke-mededeling_id1-3-2" text:style-name="zakelijke-mededeling">
        <text:section text:name="zakelijke-mededeling-tekst_id1-3-2-1" text:style-name="zakelijke-mededeling-tekst">
          <text:section text:name="tekst_id1-3-2-1-1" text:style-name="tekst">
            <text:p text:style-name="common-al">Op grond van artikel 110c, lid 1, van de Wet geluidhinder maken burgemeester en wethouders bekend dat ten behoeve van de (ontwerp)omgevingsvergunning voor het mogelijk maken van de bouw van 4 woningen aan de Zandweg te Kruiningen vanaf ​4 december 2025​ tot en met ​ 14 januari 2026​ een ontwerpbesluit hogere grenswaarden ter inzage ligt. </text:p>
            <text:p text:style-name="common-al">Het genoemde ontwerpbesluit hogere grenswaarden is te raadplegen op <text:a xlink:href="http://www.officielebekendmakingen.nl" xlink:type="simple"><text:span text:style-name="nadrukondlijn">www.officielebekendmakingen.nl</text:span></text:a>. De documenten hangen als ‘Bekijk documenten’ (in de linker kantlijn) aan de digitale publicatie van dit ontwerpbesluit hogere grenswaarden. Ook kunt u het ontwerpbesluit hogere grenswaarden inzien bij de balie in het gemeentehuis. </text:p>
            <text:p text:style-name="common-al">
            <text:span text:style-name="nadrukvet">Vaststelling hogere grenswaarden Wet geluidhinder </text:span>
          </text:p>
            <text:p text:style-name="common-al">In het kader van het opstellen van het bestemmingsplan is onderzoek uitgevoerd naar wegverkeerslawaai. Uit het akoestisch onderzoek blijkt dat ten gevolge van het wegverkeer afkomstig van de A58 voor de twee middelste beoogde woningen hogere grenswaarde van 49 dB dient te worden vastgesteld. Burgemeester en wethouders zijn voornemens deze hogere waarden vast te stellen. Naast de (ontwerp)omgevingsvergunning wordt daarom een ontwerpbesluit hogere waarden ter inzage gelegd. </text:p>
            <text:p text:style-name="common-al">
            <text:span text:style-name="nadrukvet">Zienswijzen</text:span>
          </text:p>
            <text:p text:style-name="common-al">Gedurende de termijn waarin het ontwerpbesluit hogere grenswaarden ter inzage ligt kunnen digitale, schriftelijke of mondelinge zienswijzen omtrent het ontwerpbesluit kenbaar worden gemaakt. </text:p>
            <text:p text:style-name="last-al">Digitaal kunt u een zienswijze indienen via https://www.reimerswaal.nl/zienswijze-indienen. Hiervoor heeft u uw DigiD nodig. Schriftelijke zienswijzen dienen te worden gericht aan het college, Postbus 70, 4416 ZH Kruiningen. Indien u mondeling een zienswijze wilt indienen, moet u hiervoor een afspraak maken met de heer Verdaasdonk. Het indienen van zienswijzen per e-mail is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02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hogere grenswaarden Wet geluidhinder voor het bouwen van 4 woningen aan Zandweg te Kruiningen</meta:user-defined>
    <meta:user-defined meta:name="OVERHEIDop.datumEindeReactietermijn">2026-01-14</meta:user-defined>
    <meta:user-defined meta:name="OVERHEIDop.TilID/OVERHEIDop.terinzageleggingOP">til-2025-41192</meta:user-defined>
    <meta:user-defined meta:name="DCTERMS.W3CDTF/DCTERMS.available">2025-12-03</meta:user-defined>
    <meta:user-defined meta:name="DCTERMS.W3CDTF/OVERHEIDop.jaargang">2025</meta:user-defined>
    <meta:user-defined meta:name="OVERHEIDop.publicationIssue">520277</meta:user-defined>
    <meta:user-defined meta:name="OVERHEIDop.GmbID/DC.identifier">gmb-2025-520277</meta:user-defined>
    <meta:user-defined meta:name="OVERHEIDop.versieInformatie"/>
  </office:meta>
</office:document-meta>
</file>