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on en Breugel verleende omgevingsvergunning voor vervangen van garagedeuren Van Lennepstraat ongenummerd Son en Breu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on en Breugel hebben een omgevingsvergunning verleend voor:</text:p>
            <text:p text:style-name="common-al">Omschrijving: vervangen van garagedeuren Van Lennepstraat ongenummerd</text:p>
            <text:p text:style-name="common-al">Locatie: Van Lennepstraat ongenummerd Son en Breugel</text:p>
            <text:p text:style-name="common-al">Zaaknummer: 08482849054</text:p>
            <text:p text:style-name="common-al">Datum verleend: 27-11-2025</text:p>
            <text:p text:style-name="common-al">De vergunning is vanaf de datum van het besluit in te zien. Tegen desbetreffend besluit kunnen belanghebbenden binnen zes weken na de dag van bekendmaking (verzenddatum) van het besluit, op grond van de Algemene wet bestuursrecht schriftelijk bezwaar maken bij het College van burgemeester en wethouders van Son en Breugel, Postbus 8 5690 AA Son en Breugel.</text:p>
            <text:p text:style-name="last-al">Tevens kan voor deze vergunning bij de Voorzieningenrechter van de Rechtbank Oost-Brabant,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20271</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1</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0271</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on en Breugel</meta:user-defined>
    <meta:user-defined meta:name="OVERHEIDop.Rubriek/DC.type">omgevingsvergunning</meta:user-defined>
    <meta:user-defined meta:name="OVERHEID.Informatietype/DC.type">officiële publicatie</meta:user-defined>
    <meta:user-defined meta:name="OVERHEID.Gemeente/DCTERMS.publisher">Son en Breugel</meta:user-defined>
    <meta:user-defined meta:name="OVERHEID.Gemeente/OVERHEID.authority">Son en Breug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482849054</meta:user-defined>
    <meta:user-defined meta:name="DCTERMS.abstract">vervangen van garagedeuren van Lennepstraat, Van Looijstraat 1 en 3</meta:user-defined>
    <dc:language>nl</dc:language>
    <meta:user-defined meta:name="OVERHEIDop.locatietype/OVERHEIDop.gebiedsmarkering">Vlak</meta:user-defined>
    <meta:user-defined meta:name="OVERHEIDop.locatietype/OVERHEIDop.gebiedsmarkering">Punt</meta:user-defined>
    <meta:user-defined meta:name="DC.title">Gemeente Son en Breugel verleende omgevingsvergunning voor vervangen van garagedeuren Van Lennepstraat ongenummerd Son en Breugel:</meta:user-defined>
    <meta:user-defined meta:name="DCTERMS.W3CDTF/DCTERMS.available">2025-12-01</meta:user-defined>
    <meta:user-defined meta:name="DCTERMS.W3CDTF/OVERHEIDop.jaargang">2025</meta:user-defined>
    <meta:user-defined meta:name="OVERHEIDop.publicationIssue">520271</meta:user-defined>
    <meta:user-defined meta:name="OVERHEIDop.GmbID/DC.identifier">gmb-2025-520271</meta:user-defined>
    <meta:user-defined meta:name="OVERHEIDop.versieInformatie"/>
  </office:meta>
</office:document-meta>
</file>