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 Zuiderzeestraatweg West 69, 8085 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bodemsanering hebben ontvangen en geaccepteerd van:</text:p>
            <text:p text:style-name="common-al">
            <text:span text:style-name="nadrukvet">Zuiderzeestraatweg West 69, 8085 AB Doornspijk</text:span>
          </text:p>
            <text:p text:style-name="common-al">Voornoemde melding is in de periode van 1 december 2025 tot 12 januari 2026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2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17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odemsanering Zuiderzeestraatweg West 69, 8085 AB Doornsp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66</meta:user-defined>
    <meta:user-defined meta:name="OVERHEIDop.GmbID/DC.identifier">gmb-2025-520266</meta:user-defined>
    <meta:user-defined meta:name="OVERHEIDop.versieInformatie"/>
  </office:meta>
</office:document-meta>
</file>