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14 (nabij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14 (nabij) in Wezep, voor het legaliseren van bestaande bebouwing op agrarische bestemming, verzonden op 27 november 2025 (zaaknummer R2025-016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2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52</meta:user-defined>
    <meta:user-defined meta:name="DCTERMS.abstract">Betreft: Beschikking op aanvraag op locatie Zuiderzeestraatweg 414 (nabij)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414 (nabij) in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264</meta:user-defined>
    <meta:user-defined meta:name="OVERHEIDop.GmbID/DC.identifier">gmb-2025-520264</meta:user-defined>
    <meta:user-defined meta:name="OVERHEIDop.versieInformatie"/>
  </office:meta>
</office:document-meta>
</file>