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nnaeusstraat 35-6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6678</text:p>
            <text:p text:style-name="common-al">DSO nummer: 2025112402054</text:p>
            <text:p text:style-name="common-al">Ontvangstdatum melding: 2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5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678</meta:user-defined>
    <meta:user-defined meta:name="DCTERMS.abstract">251053514 Linnaeusstraat 35-63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innaeusstraat 35-63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59</meta:user-defined>
    <meta:user-defined meta:name="OVERHEIDop.GmbID/DC.identifier">gmb-2025-520259</meta:user-defined>
    <meta:user-defined meta:name="OVERHEIDop.versieInformatie"/>
  </office:meta>
</office:document-meta>
</file>