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11-2025 hebben wij een aanvraag reguliere omgevingsvergunning voor het kappen van twee eiken op het adres Winterkamperweg ong.,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025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9547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11-2025 hebben wij een aanvraag reguliere omgevingsvergunning voor het kappen van twee eiken op het adres Winterkamperweg ong.,Markelo ontvangen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57</meta:user-defined>
    <meta:user-defined meta:name="OVERHEIDop.GmbID/DC.identifier">gmb-2025-520257</meta:user-defined>
    <meta:user-defined meta:name="OVERHEIDop.versieInformatie"/>
  </office:meta>
</office:document-meta>
</file>