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boom Toussaintstraat 68A 1054A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leggen van verharding in de tuin aan de achterzijde van de woning</text:p>
            <text:p text:style-name="common-al">Zaakadres: Bosboom Toussaintstraat 68A 1054AV Amsterdam</text:p>
            <text:p text:style-name="common-al">Datum ontvangst: 27-10-2025</text:p>
            <text:p text:style-name="common-al">Zaaknummer: Z2025-045724</text:p>
            <text:p text:style-name="common-al">DSO-nummer: 20251027013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0256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25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25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724</meta:user-defined>
    <meta:user-defined meta:name="DCTERMS.abstract">aanleggen van verharding in de tuin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osboom Toussaintstraat 68A 1054AV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256</meta:user-defined>
    <meta:user-defined meta:name="OVERHEIDop.GmbID/DC.identifier">gmb-2025-520256</meta:user-defined>
    <meta:user-defined meta:name="OVERHEIDop.versieInformatie"/>
  </office:meta>
</office:document-meta>
</file>