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Tjalk 41 33, 8232 M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carport,  Tjalk 41 33, 8232 MZ Lelystad</text:span>
          </text:p>
            <text:p text:style-name="common-al">Wij hebben op 28-09-2025 een aanvraag omgevingsvergunning ontvangen voor het plaatsen van een carport, op Tjalk 41 33, 8232 MZ Lelystad. De aanvraag heeft dossiernummer 0995100506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02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065</meta:user-defined>
    <meta:user-defined meta:name="DCTERMS.abstract">Verlenging termijn met 6 weken</meta:user-defined>
    <dc:language>nl</dc:language>
    <meta:user-defined meta:name="OVERHEIDop.locatietype/OVERHEIDop.gebiedsmarkering">Punt</meta:user-defined>
    <meta:user-defined meta:name="DC.title">Beschikking verlenging beslistermijn - Tjalk 41 33, 8232 MZ Lelystad</meta:user-defined>
    <meta:user-defined meta:name="DCTERMS.W3CDTF/DCTERMS.available">2025-12-01</meta:user-defined>
    <meta:user-defined meta:name="DCTERMS.W3CDTF/OVERHEIDop.jaargang">2025</meta:user-defined>
    <meta:user-defined meta:name="OVERHEIDop.publicationIssue">520255</meta:user-defined>
    <meta:user-defined meta:name="OVERHEIDop.GmbID/DC.identifier">gmb-2025-520255</meta:user-defined>
    <meta:user-defined meta:name="OVERHEIDop.versieInformatie"/>
  </office:meta>
</office:document-meta>
</file>