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oogte Kadijk 145, Amsterdam - Wijzigen indeling en gevel woon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een slaapkamer op de begane grond en het plaatsen/veranderen van het kozijn of gevelpaneel.</text:p>
            <text:p text:style-name="common-al">Aanvrager: Hoogte Kadijk Projectontwikkeling B.V.</text:p>
            <text:p text:style-name="common-al">Zaaknummer: OD2025-0037074</text:p>
            <text:p text:style-name="common-al">DSO nummer: 2025112100863</text:p>
            <text:p text:style-name="common-al">Ontvangstdatum aanvraag: 21-11-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024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4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4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7074</meta:user-defined>
    <meta:user-defined meta:name="DCTERMS.abstract">Wijzigen indeling en gevel woongebouw </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Hoogte Kadijk 145, Amsterdam - Wijzigen indeling en gevel woongebouw</meta:user-defined>
    <meta:user-defined meta:name="DCTERMS.W3CDTF/DCTERMS.available">2025-12-01</meta:user-defined>
    <meta:user-defined meta:name="DCTERMS.W3CDTF/OVERHEIDop.jaargang">2025</meta:user-defined>
    <meta:user-defined meta:name="OVERHEIDop.publicationIssue">520248</meta:user-defined>
    <meta:user-defined meta:name="OVERHEIDop.GmbID/DC.identifier">gmb-2025-520248</meta:user-defined>
    <meta:user-defined meta:name="OVERHEIDop.versieInformatie"/>
  </office:meta>
</office:document-meta>
</file>