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37-4 1056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terras</text:p>
            <text:p text:style-name="common-al">Zaakadres: Bestevâerstraat 37-4 1056HG Amsterdam</text:p>
            <text:p text:style-name="common-al">Datum ontvangst: 03-11-2025</text:p>
            <text:p text:style-name="common-al">Zaaknummer: Z2025-046844</text:p>
            <text:p text:style-name="common-al">DSO-nummer: 2025110301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24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844</meta:user-defined>
    <meta:user-defined meta:name="DCTERMS.abstract">leg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37-4 1056HG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46</meta:user-defined>
    <meta:user-defined meta:name="OVERHEIDop.GmbID/DC.identifier">gmb-2025-520246</meta:user-defined>
    <meta:user-defined meta:name="OVERHEIDop.versieInformatie"/>
  </office:meta>
</office:document-meta>
</file>