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oor het schenken van zwak alcoholhoudende dranken tijdens Schaatsbaan Bruinisse van 20 december 2025 t/m 31 december 2025 (met uitzondering van de zondagen) van 10:00 tot 22:30 uur op de locatie Parkeerterrein Kerkplein te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Parkeerplaats op de korte ring in BruinisseZaaknummer: 1611496Datum beschikking verzonden: 27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2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8824</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voor het schenken van zwak alcoholhoudende dranken tijdens Schaatsbaan Bruinisse van 20 december 2025 t/m 31 december 2025 (met uitzondering van de zondagen) van 10:00 tot 22:30 uur op de locatie Parkeerterrein Kerkplein te Bruinisse.</meta:user-defined>
    <meta:user-defined meta:name="DCTERMS.W3CDTF/DCTERMS.available">2025-12-30</meta:user-defined>
    <meta:user-defined meta:name="DCTERMS.W3CDTF/OVERHEIDop.jaargang">2025</meta:user-defined>
    <meta:user-defined meta:name="OVERHEIDop.publicationIssue">520245</meta:user-defined>
    <meta:user-defined meta:name="OVERHEIDop.GmbID/DC.identifier">gmb-2025-520245</meta:user-defined>
    <meta:user-defined meta:name="OVERHEIDop.versieInformatie"/>
  </office:meta>
</office:document-meta>
</file>