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otteplein 12-H 1098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twee dakterrassen</text:p>
            <text:p text:style-name="common-al">Besluit: verleend</text:p>
            <text:p text:style-name="common-al">Besluit verzonden op: 26-11-2025</text:p>
            <text:p text:style-name="common-al">Zaakadres: Mariotteplein 12-H 1098NZ Amsterdam</text:p>
            <text:p text:style-name="common-al">Zaaknummer: Z2025-041049</text:p>
            <text:p text:style-name="common-al">DSO-nummer: 20250926017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104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24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49</meta:user-defined>
    <meta:user-defined meta:name="DCTERMS.abstract">vergroten van twee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iotteplein 12-H 1098NZ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44</meta:user-defined>
    <meta:user-defined meta:name="OVERHEIDop.GmbID/DC.identifier">gmb-2025-520244</meta:user-defined>
    <meta:user-defined meta:name="OVERHEIDop.versieInformatie"/>
  </office:meta>
</office:document-meta>
</file>