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erkweg 8-8b, 8193KK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erkweg 8-8b in Vorchten, voor het kappen van een boom, ontvangen op 27 november 2025 (zaaknummer R2025-0264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2024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4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4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644</meta:user-defined>
    <meta:user-defined meta:name="DCTERMS.abstract">Betreft: Aanvraag op locatie Kerkweg 8-8b, 8193KK Vorch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Kerkweg 8-8b, 8193KK Vorcht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0242</meta:user-defined>
    <meta:user-defined meta:name="OVERHEIDop.GmbID/DC.identifier">gmb-2025-520242</meta:user-defined>
    <meta:user-defined meta:name="OVERHEIDop.versieInformatie"/>
  </office:meta>
</office:document-meta>
</file>