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entraal stembureau (CSB) heeft op 25 november 2025 besloten: </text:p>
            <text:p text:style-name="al"/>
            <text:p text:style-name="al">de aanduiding “Sociaal Hoorn” te wijzigen in het register voor de verkiezing van de leden van de gemeenteraad van de gemeente Hoorn. De gewijzigde naam luidt:</text:p>
            <text:p text:style-name="al"/>
            <text:p text:style-name="al">
            <text:span text:style-name="nadrukvet">Sociaal Hoorn/Team Tonna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is genomen op basis van artikel G 3 van de Kieswet. Belanghebbenden kunnen hiertegen in beroep gaan. Dit kan op basis van artikel 8:1 van de Algemene wet bestuursrecht en artikel G 5, eerste lid, van de Kieswet.</text:p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e voorzitter van het centraal stembureau: J. Nieuwenburg</text:p>
            <text:p text:style-name="al">Plaats: Hoorn </text:p>
            <text:p text:style-name="al">Datum: 25 november 2025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2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egistratie aanduiding politieke groeper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41</meta:user-defined>
    <meta:user-defined meta:name="OVERHEIDop.GmbID/DC.identifier">gmb-2025-520241</meta:user-defined>
    <meta:user-defined meta:name="OVERHEIDop.versieInformatie"/>
  </office:meta>
</office:document-meta>
</file>