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346303iae26701e-28a2-4954-9969-0128ce0760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de Greefstraat 4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Ruys de Beerenbrouckbuurt de maximaal toegestane bezettingsgraad van 65%  gedurende zes maanden 800 uur is overschreden;</text:p>
              </text:list-item>
              <text:list-item text:style-override="id1-3-2-2-1-9-16">
                <text:number>•</text:number>
                <text:p text:style-name="al">de gemeente Amsterdam, gelet op bovenstaande overwegingen, overgaat tot het plaatsen van elektrische oplaadpunten bij de oplaadvakken ter hoogte van perceel Jan de Greefstraat 4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de Greefstraat 41 (parkeervaknummers 114948488281 en 11494348828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9.3mm" svg:height="106.8mm"><draw:image xlink:href="Pictures/Afbeelding31346303iae26701e-28a2-4954-9969-0128ce076014.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2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de Greefstraat 41 aanleg twee elektrische oplaadvakken - Jan de Greefstraat 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de Greefstraat 4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de Greefstraat 41 aanleg twee elektrische oplaadvakken</meta:user-defined>
    <meta:user-defined meta:name="DCTERMS.W3CDTF/DCTERMS.available">2025-12-05</meta:user-defined>
    <meta:user-defined meta:name="DCTERMS.W3CDTF/OVERHEIDop.jaargang">2025</meta:user-defined>
    <meta:user-defined meta:name="OVERHEIDop.publicationIssue">520239</meta:user-defined>
    <meta:user-defined meta:name="OVERHEIDop.GmbID/DC.identifier">gmb-2025-520239</meta:user-defined>
    <meta:user-defined meta:name="OVERHEIDop.versieInformatie"/>
  </office:meta>
</office:document-meta>
</file>