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e Gorzen 1, Groot-Ammers, zaaknummer OMG-2025-19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64-28-00001</text:p>
            <text:p text:style-name="common-al">Voor het: bouwen van een woning met souterrain incl. (niet overkapt) zwembad</text:p>
            <text:p text:style-name="common-al"/>
            <text:p text:style-name="common-al">
            <text:span text:style-name="nadrukvet">Locatie: De Gorzen 1, Groot-Ammers</text:span>
          </text:p>
            <text:p text:style-name="common-al">Datum ontvangst: 26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02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64</meta:user-defined>
    <meta:user-defined meta:name="DCTERMS.abstract">Gemeente - aanvr. beschikking behandelen - bouwen van een woning met souterrain incl. (niet overkapt) zwembad - De Gorzen 1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De Gorzen 1, Groot-Ammers, zaaknummer OMG-2025-1964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38</meta:user-defined>
    <meta:user-defined meta:name="OVERHEIDop.GmbID/DC.identifier">gmb-2025-520238</meta:user-defined>
    <meta:user-defined meta:name="OVERHEIDop.versieInformatie"/>
  </office:meta>
</office:document-meta>
</file>