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oiletunit, bouwmeterkast en een watermeterput , Hudsonlaan 506 5623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69 </text:p>
            <text:p text:style-name="common-al"> Omschrijving: plaatsen van een mobiele toiletunit, bouwmeterkast en een watermeterpu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506 5623N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69</meta:user-defined>
    <meta:user-defined meta:name="DCTERMS.abstract">plaatsen van een mobiele toiletunit, bouwmeterkast en een watermeterput </meta:user-defined>
    <dc:language>nl</dc:language>
    <meta:user-defined meta:name="OVERHEIDop.locatietype/OVERHEIDop.gebiedsmarkering">Punt</meta:user-defined>
    <meta:user-defined meta:name="DC.title">Besluit op aanvraag: plaatsen van een mobiele toiletunit, bouwmeterkast en een watermeterput , Hudsonlaan 506 5623NM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35</meta:user-defined>
    <meta:user-defined meta:name="OVERHEIDop.GmbID/DC.identifier">gmb-2025-520235</meta:user-defined>
    <meta:user-defined meta:name="OVERHEIDop.versieInformatie"/>
  </office:meta>
</office:document-meta>
</file>