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Molenhoeven 45, 5472 PX 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6 november 2025</text:p>
            <text:p text:style-name="common-al">Kermis Alleman, 27 t/m 29 maart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023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3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6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Molenhoeven 45, 5472 PX  Loosbroe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234</meta:user-defined>
    <meta:user-defined meta:name="OVERHEIDop.GmbID/DC.identifier">gmb-2025-520234</meta:user-defined>
    <meta:user-defined meta:name="OVERHEIDop.versieInformatie"/>
  </office:meta>
</office:document-meta>
</file>